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8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eb7766" style:text-line-through-type="none" style:text-line-through-style="none" style:text-line-through-width="auto" style:text-line-through-color="font-color" style:text-position="0% 100%" fo:font-family="SeroWeb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2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8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4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eb7766" style:text-line-through-type="none" style:text-line-through-style="none" style:text-line-through-width="auto" style:text-line-through-color="font-color" style:text-position="0% 100%" fo:font-family="SeroWeb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7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353536" style:text-line-through-type="none" style:text-line-through-style="none" style:text-line-through-width="auto" style:text-line-through-color="font-color" style:text-position="0% 100%" fo:font-family="SeroWeb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9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1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8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3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4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1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94de61" style:text-line-through-type="none" style:text-line-through-style="none" style:text-line-through-width="auto" style:text-line-through-color="font-color" style:text-position="0% 100%" fo:font-family="SeroWeb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918" draw:master-page-name="Master1-Layout1-title-Διαφάνεια-τίτλου" presentation:presentation-page-layout-name="Master1-PPL1" draw:id="Slide-256">
        <draw:frame draw:id="id282" presentation:style-name="a922" draw:name="Τίτλος 1" svg:x="1.64815in" svg:y="2.62963in" svg:width="8.49402in" svg:height="1.80042in" presentation:class="title" presentation:placeholder="false">
          <draw:text-box>
            <text:p text:style-name="a921" text:class-names="" text:cond-style-name=""><text:span text:style-name="a919" text:class-names="">Rezeption <text:line-break/></text:span><text:span text:style-name="a920" text:class-names=""/></text:p>
          </draw:text-box>
          <svg:title/>
          <svg:desc/>
        </draw:frame>
        <draw:frame draw:id="id283" presentation:style-name="a923" draw:name="Υπότιτλος 2" svg:x="1.64815in" svg:y="4.43004in" svg:width="8.49402in" svg:height="1.19958in" presentation:class="subtitle" presentation:placeholder="true">
          <draw:text-box/>
          <svg:title/>
          <svg:desc/>
        </draw:frame>
      </draw:page>
      <draw:page draw:name="Slide2" draw:style-name="a924" draw:master-page-name="Master1-Layout7-blank-Κενό" presentation:presentation-page-layout-name="Master1-PPL7" draw:id="Slide-257">
        <draw:frame draw:id="id284" draw:style-name="a947" draw:name="TextBox 2" svg:x="0.72938in" svg:y="0.89639in" svg:width="9.42526in" svg:height="5.28444in">
          <draw:text-box>
            <text:p text:style-name="a927" text:class-names="" text:cond-style-name=""><text:span text:style-name="a925" text:class-names="">Herzlich<text:s text:c="1"/></text:span><text:span text:style-name="a926" text:class-names="">willkommen</text:span></text:p>
            <text:p text:style-name="a932" text:class-names="" text:cond-style-name=""><text:span text:style-name="a928" text:class-names=""><text:line-break/></text:span><text:span text:style-name="a929" text:class-names="">Möchten Sie ein Willkommens</text:span><text:span text:style-name="a930" text:class-names="">getränk</text:span><text:span text:style-name="a931" text:class-names="">?</text:span></text:p>
            <text:p text:style-name="a935" text:class-names="" text:cond-style-name=""><text:span text:style-name="a933" text:class-names=""><text:line-break/></text:span><text:span text:style-name="a934" text:class-names="">Ein Glas Sekt, Saft oder Wasser?</text:span></text:p>
            <text:p text:style-name="a938" text:class-names="" text:cond-style-name=""><text:span text:style-name="a936" text:class-names=""><text:line-break/></text:span><text:span text:style-name="a937" text:class-names="">Wie war Ihr Flug?</text:span></text:p>
            <text:p text:style-name="a941" text:class-names="" text:cond-style-name=""><text:span text:style-name="a939" text:class-names=""><text:line-break/></text:span><text:span text:style-name="a940" text:class-names="">Kommen Sie zum ersten Mal nach Rhodos?</text:span></text:p>
            <text:p text:style-name="a943" text:class-names="" text:cond-style-name=""><text:span text:style-name="a942" text:class-names=""><text:s text:c="1"/></text:span></text:p>
            <text:p text:style-name="a946" text:class-names="" text:cond-style-name=""><text:span text:style-name="a944" text:class-names="">Alle Ihre Pässe, bitte!</text:span><text:span text:style-name="a945" text:class-names=""/></text:p>
          </draw:text-box>
          <svg:title/>
          <svg:desc/>
        </draw:frame>
      </draw:page>
      <draw:page draw:name="Slide3" draw:style-name="a948" draw:master-page-name="Master1-Layout7-blank-Κενό" presentation:presentation-page-layout-name="Master1-PPL7" draw:id="Slide-258">
        <draw:frame draw:id="id285" draw:style-name="a971" draw:name="TextBox 2" svg:x="0.58505in" svg:y="0.60616in" svg:width="11.3634in" svg:height="5.65469in">
          <draw:text-box>
            <text:p text:style-name="a951" text:class-names="" text:cond-style-name=""><text:span text:style-name="a949" text:class-names="">FÜR DEN FALL, DASS DAS ZIMMER NICHT FERTIG IST.</text:span><text:span text:style-name="a950" text:class-names=""><text:line-break/></text:span></text:p>
            <text:p text:style-name="a961" text:class-names="" text:cond-style-name=""><text:span text:style-name="a952" text:class-names=""><text:line-break/></text:span><text:span text:style-name="a953" text:class-names="">Ihr Zimmer ist leider noch nicht fertig.</text:span><text:span text:style-name="a954" text:class-names=""><text:line-break/></text:span><text:span text:style-name="a955" text:class-names="">Es wird um… Uhr bereit sein.</text:span><text:span text:style-name="a956" text:class-names=""><text:line-break/></text:span><text:span text:style-name="a957" text:class-names="">Normalerweise ist der Check-in um<text:s text:c="1"/></text:span><text:span text:style-name="a958" text:class-names="">15<text:s text:c="1"/></text:span><text:span text:style-name="a959" text:class-names="">Uhr.</text:span><text:span text:style-name="a960" text:class-names=""><text:line-break/></text:span></text:p>
            <text:p text:style-name="a963" text:class-names="" text:cond-style-name=""><text:span text:style-name="a962" text:class-names=""/></text:p>
            <text:p text:style-name="a965" text:class-names="" text:cond-style-name=""><text:span text:style-name="a964" text:class-names="">Sie können hier in der Lobby warten,</text:span></text:p>
            <text:p text:style-name="a967" text:class-names="" text:cond-style-name=""><text:span text:style-name="a966" text:class-names=""><text:s text:c="1"/>in der Bar sitzen oder an den Pool gehen</text:span></text:p>
            <text:p text:style-name="a970" text:class-names="" text:cond-style-name=""><text:span text:style-name="a968" text:class-names=""><text:line-break/></text:span><text:span text:style-name="a969" text:class-names=""/></text:p>
          </draw:text-box>
          <svg:title/>
          <svg:desc/>
        </draw:frame>
      </draw:page>
      <draw:page draw:name="Slide4" draw:style-name="a972" draw:master-page-name="Master1-Layout7-blank-Κενό" presentation:presentation-page-layout-name="Master1-PPL7" draw:id="Slide-259">
        <draw:frame draw:id="id286" draw:style-name="a987" draw:name="TextBox 2" svg:x="0.68814in" svg:y="2.21281in" svg:width="9.93041in" svg:height="3.87077in">
          <draw:text-box>
            <text:p text:style-name="a974" text:class-names="" text:cond-style-name=""><text:span text:style-name="a973" text:class-names="">Das Hauptrestaurant ist zum Mittagessen geöffnet und bietet ein Buffet an. Es kostet . . . € pro Person.</text:span></text:p>
            <text:p text:style-name="a979" text:class-names="" text:cond-style-name=""><text:span text:style-name="a975" text:class-names=""><text:line-break/></text:span><text:span text:style-name="a976" text:class-names="">Das Schwimmbad befindet sich im 1. (ersten)</text:span><text:span text:style-name="a977" text:class-names=""><text:s text:c="1"/></text:span><text:span text:style-name="a978" text:class-names="">Stock</text:span></text:p>
            <text:p text:style-name="a982" text:class-names="" text:cond-style-name=""><text:span text:style-name="a980" text:class-names=""><text:line-break/></text:span><text:span text:style-name="a981" text:class-names="">Jetzt sind wir in der 8. (achten) Stock<text:s text:c="1"/></text:span></text:p>
            <text:p text:style-name="a986" text:class-names="" text:cond-style-name=""><text:span text:style-name="a983" text:class-names=""><text:line-break/></text:span><text:span text:style-name="a984" text:class-names="">Wir können die Koffer hier aufbewahren</text:span><text:span text:style-name="a985" text:class-names=""/></text:p>
          </draw:text-box>
          <svg:title/>
          <svg:desc/>
        </draw:frame>
      </draw:page>
      <draw:page draw:name="Slide5" draw:style-name="a988" draw:master-page-name="Master1-Layout7-blank-Κενό" presentation:presentation-page-layout-name="Master1-PPL7" draw:id="Slide-260">
        <draw:frame draw:id="id287" draw:style-name="a1012" draw:name="TextBox 2" svg:x="0.65722in" svg:y="1.10778in" svg:width="9.51804in" svg:height="5.28444in">
          <draw:text-box>
            <text:p text:style-name="a990" text:class-names="" text:cond-style-name=""><text:span text:style-name="a989" text:class-names="">Sie haben <text:s text:c="1"/>. . (Zimmerkategorie) gebucht.</text:span></text:p>
            <text:p text:style-name="a993" text:class-names="" text:cond-style-name=""><text:span text:style-name="a991" text:class-names=""><text:line-break/></text:span><text:span text:style-name="a992" text:class-names="">Sie haben von uns ein kostenloses Upgrade auf . .</text:span></text:p>
            <text:p text:style-name="a995" text:class-names="" text:cond-style-name=""><text:span text:style-name="a994" text:class-names=""><text:s text:c="1"/>(Zimmerkategorie)</text:span></text:p>
            <text:p text:style-name="a998" text:class-names="" text:cond-style-name=""><text:span text:style-name="a996" text:class-names=""><text:line-break/></text:span><text:span text:style-name="a997" text:class-names="">Ihre Zimmernummer ist . .</text:span></text:p>
            <text:p text:style-name="a1001" text:class-names="" text:cond-style-name=""><text:span text:style-name="a999" text:class-names=""><text:line-break/></text:span><text:span text:style-name="a1000" text:class-names="">Ihr Zimmer befindet sich im . . . . Stockwerk<text:s text:c="1"/></text:span></text:p>
            <text:p text:style-name="a1003" text:class-names="" text:cond-style-name=""><text:span text:style-name="a1002" text:class-names=""/></text:p>
            <text:p text:style-name="a1005" text:class-names="" text:cond-style-name=""><text:span text:style-name="a1004" text:class-names="">Wir sind jetzt im achten Stock, also ganz hoch.<text:s text:c="1"/></text:span></text:p>
            <text:p text:style-name="a1011" text:class-names="" text:cond-style-name=""><text:span text:style-name="a1006" text:class-names="">Alles</text:span><text:span text:style-name="a1007" text:class-names=""><text:s text:c="1"/></text:span><text:span text:style-name="a1008" text:class-names="">ist unten</text:span><text:span text:style-name="a1009" text:class-names=""><text:s text:c="1"/></text:span><text:span text:style-name="a1010" text:class-names=""/></text:p>
          </draw:text-box>
          <svg:title/>
          <svg:desc/>
        </draw:frame>
      </draw:page>
      <draw:page draw:name="Slide6" draw:style-name="a1013" draw:master-page-name="Master1-Layout7-blank-Κενό" presentation:presentation-page-layout-name="Master1-PPL7" draw:id="Slide-261">
        <draw:frame draw:id="id288" draw:style-name="a1040" draw:name="TextBox 2" svg:x="0.4619in" svg:y="1.15244in" svg:width="10.23969in" svg:height="4.81322in">
          <draw:text-box>
            <text:p text:style-name="a1022" text:class-names="" text:cond-style-name=""><text:span text:style-name="a1014" text:class-names="">Dies sind die Karten<text:s text:c="1"/></text:span><text:span text:style-name="a1015" text:class-names="">für das Zimmer.</text:span><text:span text:style-name="a1016" text:class-names=""><text:line-break/></text:span><text:span text:style-name="a1017" text:class-names="">(</text:span><text:span text:style-name="a1018" text:class-names="">All</text:span><text:span text:style-name="a1019" text:class-names="">. In) Sie werden sie verwenden, wenn Sie etwas bestellen.</text:span><text:span text:style-name="a1020" text:class-names=""><text:line-break/></text:span><text:span text:style-name="a1021" text:class-names="">Dies ist der Code für das Wifi.<text:s text:c="1"/></text:span></text:p>
            <text:p text:style-name="a1024" text:class-names="" text:cond-style-name=""><text:span text:style-name="a1023" text:class-names=""/></text:p>
            <text:p text:style-name="a1026" text:class-names="" text:cond-style-name=""><text:span text:style-name="a1025" text:class-names="">Sie können die App herunterladen und<text:s text:c="1"/></text:span></text:p>
            <text:p text:style-name="a1030" text:class-names="" text:cond-style-name=""><text:span text:style-name="a1027" text:class-names="">-Reservierungen in Restaurants<text:s text:c="1"/></text:span><text:span text:style-name="a1028" text:class-names="">vornehmen/ machen,<text:s text:c="1"/></text:span><text:span text:style-name="a1029" text:class-names=""/></text:p>
            <text:p text:style-name="a1032" text:class-names="" text:cond-style-name=""><text:span text:style-name="a1031" text:class-names="">-Essen, Snacks und Getränke von der Sonnenliege aus bestellen,<text:s text:c="1"/></text:span></text:p>
            <text:p text:style-name="a1035" text:class-names="" text:cond-style-name=""><text:span text:style-name="a1033" text:class-names="">-Termine im SPA vereinbaren</text:span><text:span text:style-name="a1034" text:class-names=""/></text:p>
            <text:p text:style-name="a1039" text:class-names="" text:cond-style-name=""><text:span text:style-name="a1036" text:class-names="">-</text:span><text:span text:style-name="a1037" text:class-names="">Die Öffnungszeiten sehen</text:span><text:span text:style-name="a1038" text:class-names=""/></text:p>
          </draw:text-box>
          <svg:title/>
          <svg:desc/>
        </draw:frame>
      </draw:page>
      <draw:page draw:name="Slide17" draw:style-name="a1041" draw:master-page-name="Master1-Layout7-blank-Κενό" presentation:presentation-page-layout-name="Master1-PPL7" draw:id="Slide-272">
        <draw:frame draw:id="id289" draw:style-name="a1061" draw:name="TextBox 4" svg:x="1.40104in" svg:y="2.02679in" svg:width="8.35937in" svg:height="1.98587in">
          <draw:text-box>
            <text:p text:style-name="a1045" text:class-names="" text:cond-style-name=""><text:span text:style-name="a1042" text:class-names="">Durch</text:span><text:span text:style-name="a1043" text:class-names=""><text:s text:c="1"/>den QR-Code ist es einfacher,<text:s text:c="1"/></text:span><text:span text:style-name="a1044" text:class-names=""/></text:p>
            <text:p text:style-name="a1047" text:class-names="" text:cond-style-name=""><text:span text:style-name="a1046" text:class-names=""/></text:p>
            <text:p text:style-name="a1052" text:class-names="" text:cond-style-name=""><text:span text:style-name="a1048" text:class-names="">die App<text:s text:c="1"/></text:span><text:span text:style-name="a1049" text:class-names="">zu</text:span><text:span text:style-name="a1050" text:class-names=""><text:s text:c="1"/>finden<text:s text:c="1"/></text:span><text:span text:style-name="a1051" text:class-names=""/></text:p>
            <text:p text:style-name="a1060" text:class-names="" text:cond-style-name=""><text:span text:style-name="a1053" text:class-names="">und dann</text:span><text:span text:style-name="a1054" text:class-names=""><text:s text:c="1"/></text:span><text:span text:style-name="a1055" text:class-names="">sie</text:span><text:span text:style-name="a1056" text:class-names=""><text:s text:c="1"/>herunter</text:span><text:span text:style-name="a1057" text:class-names="">zu</text:span><text:span text:style-name="a1058" text:class-names="">laden</text:span><text:span text:style-name="a1059" text:class-names=""/></text:p>
          </draw:text-box>
          <svg:title/>
          <svg:desc/>
        </draw:frame>
      </draw:page>
      <draw:page draw:name="Slide7" draw:style-name="a1062" draw:master-page-name="Master1-Layout7-blank-Κενό" presentation:presentation-page-layout-name="Master1-PPL7" draw:id="Slide-262">
        <draw:frame draw:id="id290" draw:style-name="a1079" draw:name="TextBox 2" svg:x="0.66087in" svg:y="1.36793in" svg:width="10.28093in" svg:height="3.87077in">
          <draw:text-box>
            <text:p text:style-name="a1068" text:class-names="" text:cond-style-name=""><text:span text:style-name="a1063" text:class-names="">Sie sind BB. Sie haben nur Frühstück.</text:span><text:span text:style-name="a1064" text:class-names=""><text:line-break/></text:span><text:span text:style-name="a1065" text:class-names="">Sie sind HB. Sie bekommen Frühstück und Abendessen.</text:span><text:span text:style-name="a1066" text:class-names=""><text:line-break/></text:span><text:span text:style-name="a1067" text:class-names="">Sie sind FB. Sie haben Frühstück, Mittagessen und Abendessen</text:span></text:p>
            <text:p text:style-name="a1074" text:class-names="" text:cond-style-name=""><text:span text:style-name="a1069" text:class-names=""><text:line-break/></text:span><text:span text:style-name="a1070" text:class-names="">Getränke sind<text:s text:c="1"/></text:span><text:span text:style-name="a1071" text:class-names="">(</text:span><text:span text:style-name="a1072" text:class-names="">nicht)<text:s text:c="1"/></text:span><text:span text:style-name="a1073" text:class-names="">inbegriffen.</text:span></text:p>
            <text:p text:style-name="a1078" text:class-names="" text:cond-style-name=""><text:span text:style-name="a1075" text:class-names=""><text:line-break/></text:span><text:span text:style-name="a1076" text:class-names="">Sie sind PAI. Sie haben die 3 Hauptmahlzeiten plus Getränke im Hauptrestaurant und Getränke und Snacks an den Bars!</text:span><text:span text:style-name="a1077" text:class-names=""/></text:p>
          </draw:text-box>
          <svg:title/>
          <svg:desc/>
        </draw:frame>
      </draw:page>
      <draw:page draw:name="Slide8" draw:style-name="a1080" draw:master-page-name="Master1-Layout7-blank-Κενό" presentation:presentation-page-layout-name="Master1-PPL7" draw:id="Slide-263">
        <draw:frame draw:id="id291" draw:style-name="a1096" draw:name="TextBox 2" svg:x="1.0799in" svg:y="1.40868in" svg:width="9.31186in" svg:height="3.87077in">
          <draw:text-box>
            <text:p text:style-name="a1082" text:class-names="" text:cond-style-name=""><text:span text:style-name="a1081" text:class-names="">Frühstück ist von 07:00 bis 11:00 / Frühstück wird von… bis… serviert/ Sie können von… bis… frühstücken</text:span></text:p>
            <text:p text:style-name="a1089" text:class-names="" text:cond-style-name=""><text:span text:style-name="a1083" text:class-names=""><text:line-break/></text:span><text:span text:style-name="a1084" text:class-names="">Mittagessen ist<text:s text:c="1"/></text:span><text:span text:style-name="a1085" text:class-names="">von</text:span><text:span text:style-name="a1086" text:class-names=""><text:s text:c="1"/>12:30 bis 15:00 Uhr</text:span><text:span text:style-name="a1087" text:class-names=""><text:line-break/></text:span><text:span text:style-name="a1088" text:class-names="">Abendessen ist von 19:00 bis 21:30</text:span></text:p>
            <text:p text:style-name="a1095" text:class-names="" text:cond-style-name=""><text:span text:style-name="a1090" text:class-names=""><text:line-break/></text:span><text:span text:style-name="a1091" text:class-names="">Das Hauptrestaurant ist hier hinter der Rezeption.</text:span><text:span text:style-name="a1092" text:class-names=""><text:line-break/></text:span><text:span text:style-name="a1093" text:class-names="">Sie brauchen keine Reservierung zu machen.</text:span><text:span text:style-name="a1094" text:class-names=""/></text:p>
          </draw:text-box>
          <svg:title/>
          <svg:desc/>
        </draw:frame>
      </draw:page>
      <draw:page draw:name="Slide9" draw:style-name="a1097" draw:master-page-name="Master1-Layout7-blank-Κενό" presentation:presentation-page-layout-name="Master1-PPL7" draw:id="Slide-264">
        <draw:frame draw:id="id292" draw:style-name="a1111" draw:name="TextBox 2" svg:x="0.26547in" svg:y="2.05023in" svg:width="10.82732in" svg:height="3.87077in">
          <draw:text-box>
            <text:p text:style-name="a1099" text:class-names="" text:cond-style-name=""><text:span text:style-name="a1098" text:class-names="">Sie können vom Zimmer aus anrufen.</text:span></text:p>
            <text:p text:style-name="a1101" text:class-names="" text:cond-style-name=""><text:span text:style-name="a1100" text:class-names="">Für die Rezeption wählen Sie die 9, für das Spa 12 und den Zimmerservice die 11.</text:span></text:p>
            <text:p text:style-name="a1103" text:class-names="" text:cond-style-name=""><text:span text:style-name="a1102" text:class-names=""/></text:p>
            <text:p text:style-name="a1110" text:class-names="" text:cond-style-name=""><text:span text:style-name="a1104" text:class-names=""><text:line-break/></text:span><text:span text:style-name="a1105" text:class-names="">Dort ist die Hauptbar.</text:span><text:span text:style-name="a1106" text:class-names=""><text:line-break/></text:span><text:span text:style-name="a1107" text:class-names="">Jeden Abend um 21:30 Uhr gibt es eine andere Live-Musikshow.</text:span><text:span text:style-name="a1108" text:class-names=""><text:line-break/></text:span><text:span text:style-name="a1109" text:class-names=""/></text:p>
          </draw:text-box>
          <svg:title/>
          <svg:desc/>
        </draw:frame>
      </draw:page>
      <draw:page draw:name="Slide10" draw:style-name="a1112" draw:master-page-name="Master1-Layout7-blank-Κενό" presentation:presentation-page-layout-name="Master1-PPL7" draw:id="Slide-265">
        <draw:frame draw:id="id293" draw:style-name="a1138" draw:name="TextBox 2" svg:x="0.35824in" svg:y="1.45231in" svg:width="11.07474in" svg:height="4.81322in">
          <draw:text-box>
            <text:p text:style-name="a1118" text:class-names="" text:cond-style-name=""><text:span text:style-name="a1113" text:class-names="">Im 1. Stock befinden sich alle unsere Dienstleistungen.</text:span><text:span text:style-name="a1114" text:class-names=""><text:line-break/></text:span><text:span text:style-name="a1115" text:class-names="">Das<text:s text:c="1"/></text:span><text:span text:style-name="a1116" text:class-names="">Spa</text:span><text:span text:style-name="a1117" text:class-names="">, der Fitnessraum, der Minimarkt, der Hauptpool,<text:s text:c="1"/></text:span></text:p>
            <text:p text:style-name="a1120" text:class-names="" text:cond-style-name=""><text:span text:style-name="a1119" text:class-names="">die Pool-Bar und die a la carte Restaurants am Pool.</text:span></text:p>
            <text:p text:style-name="a1129" text:class-names="" text:cond-style-name=""><text:span text:style-name="a1121" text:class-names=""><text:line-break/></text:span><text:span text:style-name="a1122" text:class-names="">Handtücher für den Pool<text:s text:c="1"/></text:span><text:span text:style-name="a1123" text:class-names="">sind</text:span><text:span text:style-name="a1124" text:class-names=""><text:s text:c="1"/>täglich an der Pool-Bar<text:s text:c="1"/></text:span><text:span text:style-name="a1125" text:class-names="">erhältlich</text:span><text:span text:style-name="a1126" text:class-names="">.</text:span><text:span text:style-name="a1127" text:class-names=""><text:line-break/></text:span><text:span text:style-name="a1128" text:class-names="">Das SPA ist von 10:30 bis 19:00 Uhr geöffnet.</text:span></text:p>
            <text:p text:style-name="a1137" text:class-names="" text:cond-style-name=""><text:span text:style-name="a1130" text:class-names=""><text:line-break/></text:span><text:span text:style-name="a1131" text:class-names="">Um einen Termin zu vereinbaren, rufen Sie die Nummer 12 an, verwenden Sie die Anwendung<text:s text:c="1"/></text:span><text:span text:style-name="a1132" text:class-names="">Exclusivi</text:span><text:span text:style-name="a1133" text:class-names=""><text:s text:c="1"/>oder besuchen Sie die<text:s text:c="1"/></text:span><text:span text:style-name="a1134" text:class-names="">Sparezeption</text:span><text:span text:style-name="a1135" text:class-names="">.</text:span><text:span text:style-name="a1136" text:class-names=""/></text:p>
          </draw:text-box>
          <svg:title/>
          <svg:desc/>
        </draw:frame>
      </draw:page>
      <draw:page draw:name="Slide12" draw:style-name="a1139" draw:master-page-name="Master1-Layout7-blank-Κενό" presentation:presentation-page-layout-name="Master1-PPL7" draw:id="Slide-267">
        <draw:frame draw:id="id294" draw:style-name="a1160" draw:name="TextBox 2" svg:x="0.80155in" svg:y="1.38806in" svg:width="9.66237in" svg:height="4.34199in">
          <draw:text-box>
            <text:p text:style-name="a1145" text:class-names="" text:cond-style-name=""><text:span text:style-name="a1140" text:class-names="">Der Fitnessraum<text:s text:c="1"/></text:span><text:span text:style-name="a1141" text:class-names="">(befindet sich) ist <text:s text:c="1"/></text:span><text:span text:style-name="a1142" text:class-names="">innerhalb des<text:s text:c="1"/></text:span><text:span text:style-name="a1143" text:class-names="">Spas</text:span><text:span text:style-name="a1144" text:class-names="">.<text:s text:c="1"/></text:span></text:p>
            <text:p text:style-name="a1147" text:class-names="" text:cond-style-name=""><text:span text:style-name="a1146" text:class-names="">Er ist von 07:00 bis 23:00 Uhr geöffnet und ist kostenlos.</text:span></text:p>
            <text:p text:style-name="a1150" text:class-names="" text:cond-style-name=""><text:span text:style-name="a1148" text:class-names=""><text:line-break/></text:span><text:span text:style-name="a1149" text:class-names="">Der Minimarkt ist von 07:00 bis 23:00 Uhr geöffnet</text:span></text:p>
            <text:p text:style-name="a1159" text:class-names="" text:cond-style-name=""><text:span text:style-name="a1151" text:class-names=""><text:line-break/></text:span><text:span text:style-name="a1152" text:class-names="">In den A-la-carte-Restaurants am Pool werden bis 16</text:span><text:span text:style-name="a1153" text:class-names="">:</text:span><text:span text:style-name="a1154" text:class-names="">30 Uhr griechische und italienische Gerichte serviert, danach bis 23</text:span><text:span text:style-name="a1155" text:class-names="">:</text:span><text:span text:style-name="a1156" text:class-names="">00 Uhr mediterrane Küche.</text:span><text:span text:style-name="a1157" text:class-names=""><text:line-break/></text:span><text:span text:style-name="a1158" text:class-names=""/></text:p>
          </draw:text-box>
          <svg:title/>
          <svg:desc/>
        </draw:frame>
      </draw:page>
      <draw:page draw:name="Slide11" draw:style-name="a1161" draw:master-page-name="Master1-Layout7-blank-Κενό" presentation:presentation-page-layout-name="Master1-PPL7" draw:id="Slide-266">
        <draw:frame draw:id="id295" draw:style-name="a1209" draw:name="TextBox 2" svg:x="0.4201in" svg:y="1.32127in" svg:width="10.50773in" svg:height="4.81322in">
          <draw:text-box>
            <text:p text:style-name="a1166" text:class-names="" text:cond-style-name=""><text:span text:style-name="a1162" text:class-names="">Dort<text:s text:c="1"/></text:span><text:span text:style-name="a1163" text:class-names="">erhalten/ bekommen<text:s text:c="1"/></text:span><text:span text:style-name="a1164" text:class-names="">Sie 25% Rabatt.</text:span><text:span text:style-name="a1165" text:class-names=""/></text:p>
            <text:p text:style-name="a1170" text:class-names="" text:cond-style-name=""><text:span text:style-name="a1167" text:class-names=""><text:line-break/></text:span><text:span text:style-name="a1168" text:class-names="">Da haben Sie es . . kostenlose Mahlzeiten.</text:span><text:span text:style-name="a1169" text:class-names=""/></text:p>
            <text:p text:style-name="a1180" text:class-names="" text:cond-style-name=""><text:span text:style-name="a1171" text:class-names=""><text:line-break/></text:span><text:span text:style-name="a1172" text:class-names="">In der 9. Etage<text:s text:c="1"/></text:span><text:span text:style-name="a1173" text:class-names="">(befinden sich) sind<text:s text:c="1"/></text:span><text:span text:style-name="a1174" text:class-names="">die a la carte<text:s text:c="1"/></text:span><text:span text:style-name="a1175" text:class-names="">Gourmet-Restaurants</text:span><text:span text:style-name="a1176" text:class-names="">.<text:s text:c="1"/></text:span><text:span text:style-name="a1177" text:class-names="">Das<text:s text:c="1"/></text:span><text:span text:style-name="a1178" text:class-names="">Mediterran und<text:s text:c="1"/></text:span><text:span text:style-name="a1179" text:class-names="">das Asiatisch<text:s text:c="1"/></text:span></text:p>
            <text:p text:style-name="a1182" text:class-names="" text:cond-style-name=""><text:span text:style-name="a1181" text:class-names="">(Das Asiatisch nur zum Abendessen)</text:span></text:p>
            <text:p text:style-name="a1184" text:class-names="" text:cond-style-name=""><text:span text:style-name="a1183" text:class-names=""/></text:p>
            <text:p text:style-name="a1190" text:class-names="" text:cond-style-name=""><text:span text:style-name="a1185" text:class-names="">Reservierung<text:s text:c="1"/></text:span><text:span text:style-name="a1186" text:class-names="">ist</text:span><text:span text:style-name="a1187" text:class-names=""><text:s text:c="1"/>einige Tage davor<text:s text:c="1"/></text:span><text:span text:style-name="a1188" text:class-names="">erforderlich</text:span><text:span text:style-name="a1189" text:class-names="">.</text:span></text:p>
            <text:p text:style-name="a1208" text:class-names="" text:cond-style-name=""><text:span text:style-name="a1191" text:class-names="">Sie</text:span><text:span text:style-name="a1192" text:class-names=""><text:s text:c="1"/></text:span><text:span text:style-name="a1193" text:class-names="">sollen</text:span><text:span text:style-name="a1194" text:class-names=""><text:s text:c="1"/></text:span><text:span text:style-name="a1195" text:class-names="">einige</text:span><text:span text:style-name="a1196" text:class-names=""><text:s text:c="1"/></text:span><text:span text:style-name="a1197" text:class-names="">Tage</text:span><text:span text:style-name="a1198" text:class-names=""><text:s text:c="1"/></text:span><text:span text:style-name="a1199" text:class-names="">davor</text:span><text:span text:style-name="a1200" text:class-names=""><text:s text:c="1"/></text:span><text:span text:style-name="a1201" text:class-names="">einen</text:span><text:span text:style-name="a1202" text:class-names=""><text:s text:c="1"/></text:span><text:span text:style-name="a1203" text:class-names="">Tisch</text:span><text:span text:style-name="a1204" text:class-names=""><text:s text:c="1"/></text:span><text:span text:style-name="a1205" text:class-names="">reserviere</text:span><text:span text:style-name="a1206" text:class-names="">n</text:span><text:span text:style-name="a1207" text:class-names=""/></text:p>
          </draw:text-box>
          <svg:title/>
          <svg:desc/>
        </draw:frame>
      </draw:page>
      <draw:page draw:name="Slide13" draw:style-name="a1210" draw:master-page-name="Master1-Layout7-blank-Κενό" presentation:presentation-page-layout-name="Master1-PPL7" draw:id="Slide-268">
        <draw:frame draw:id="id296" draw:style-name="a1229" draw:name="TextBox 2" svg:x="0.4201in" svg:y="1.71083in" svg:width="10.83763in" svg:height="3.39954in">
          <draw:text-box>
            <text:p text:style-name="a1213" text:class-names="" text:cond-style-name=""><text:span text:style-name="a1211" text:class-names=""><text:line-break/></text:span><text:span text:style-name="a1212" text:class-names="">Jeden Donnerstag ist Hummerabend als Degustation Menü.</text:span></text:p>
            <text:p text:style-name="a1218" text:class-names="" text:cond-style-name=""><text:span text:style-name="a1214" text:class-names="">Es kostet 59</text:span><text:span text:style-name="a1215" text:class-names="">€</text:span><text:span text:style-name="a1216" text:class-names="">/pro Person</text:span><text:span text:style-name="a1217" text:class-names="">.</text:span></text:p>
            <text:p text:style-name="a1223" text:class-names="" text:cond-style-name=""><text:span text:style-name="a1219" text:class-names=""><text:line-break/></text:span><text:span text:style-name="a1220" text:class-names="">Sie haben einen Rabatt von 20</text:span><text:span text:style-name="a1221" text:class-names="">€</text:span><text:span text:style-name="a1222" text:class-names="">.<text:s text:c="1"/></text:span></text:p>
            <text:p text:style-name="a1225" text:class-names="" text:cond-style-name=""><text:span text:style-name="a1224" text:class-names=""/></text:p>
            <text:p text:style-name="a1228" text:class-names="" text:cond-style-name=""><text:span text:style-name="a1226" text:class-names="">Das Asiatische Restaurant ist am Donnerstag Abend <text:s text:c="1"/>geschlossen.</text:span><text:span text:style-name="a1227" text:class-names=""/></text:p>
          </draw:text-box>
          <svg:title/>
          <svg:desc/>
        </draw:frame>
      </draw:page>
      <draw:page draw:name="Slide14" draw:style-name="a1230" draw:master-page-name="Master1-Layout7-blank-Κενό" presentation:presentation-page-layout-name="Master1-PPL7" draw:id="Slide-269">
        <draw:frame draw:id="id297" draw:style-name="a1253" draw:name="TextBox 4" svg:x="0.91495in" svg:y="1.17474in" svg:width="9.3634in" svg:height="5.28444in">
          <draw:text-box>
            <text:p text:style-name="a1232" text:class-names="" text:cond-style-name=""><text:span text:style-name="a1231" text:class-names="">Könnten Sie schließlich die Übernachtungssteuer bezahlen?<text:s text:c="1"/></text:span></text:p>
            <text:p text:style-name="a1245" text:class-names="" text:cond-style-name=""><text:span text:style-name="a1233" text:class-names="">Es kostet 4</text:span><text:span text:style-name="a1234" text:class-names="">€</text:span><text:span text:style-name="a1235" text:class-names="">/Nacht pro Zimmer, insgesamt .<text:s text:c="1"/></text:span><text:span text:style-name="a1236" text:class-names="">.</text:span><text:span text:style-name="a1237" text:class-names=""><text:s text:c="1"/>. .</text:span><text:span text:style-name="a1238" text:class-names=""><text:line-break/>Sie sollen bitte<text:s text:c="1"/></text:span><text:span text:style-name="a1239" text:class-names="">bei Ankunft<text:s text:c="1"/></text:span><text:span text:style-name="a1240" text:class-names="">die Übernachtungssteuer<text:s text:c="1"/></text:span><text:span text:style-name="a1241" text:class-names="">bezahlen</text:span><text:span text:style-name="a1242" text:class-names="">.</text:span><text:span text:style-name="a1243" text:class-names=""><text:line-break/>Zahlen Sie<text:s text:c="1"/></text:span><text:span text:style-name="a1244" text:class-names="">bar oder mit Karte?</text:span></text:p>
            <text:p text:style-name="a1248" text:class-names="" text:cond-style-name=""><text:span text:style-name="a1246" text:class-names=""><text:line-break/></text:span><text:span text:style-name="a1247" text:class-names="">Schönen Aufenthalt!</text:span></text:p>
            <text:p text:style-name="a1252" text:class-names="" text:cond-style-name=""><text:span text:style-name="a1249" text:class-names=""><text:line-break/></text:span><text:span text:style-name="a1250" text:class-names="">Mein Kollege wird Ihnen helfen und Sie in das Zimmer führen.</text:span><text:span text:style-name="a1251" text:class-names=""/></text:p>
          </draw:text-box>
          <svg:title/>
          <svg:desc/>
        </draw:frame>
      </draw:page>
      <draw:page draw:name="Slide16" draw:style-name="a1254" draw:master-page-name="Master1-Layout7-blank-Κενό" presentation:presentation-page-layout-name="Master1-PPL7" draw:id="Slide-271">
        <draw:frame draw:id="id298" draw:style-name="a1280" draw:name="TextBox 2" svg:x="0.75in" svg:y="0.57681in" svg:width="10.02319in" svg:height="5.82298in">
          <draw:text-box>
            <text:p text:style-name="a1256" text:class-names="" text:cond-style-name=""><text:span text:style-name="a1255" text:class-names="">CHECK – OUT / ABFAHRT</text:span></text:p>
            <text:p text:style-name="a1258" text:class-names="" text:cond-style-name=""><text:span text:style-name="a1257" text:class-names=""/></text:p>
            <text:p text:style-name="a1263" text:class-names="" text:cond-style-name=""><text:span text:style-name="a1259" text:class-names="">Wie war Ihr Aufenthalt bei uns?</text:span><text:span text:style-name="a1260" text:class-names=""><text:line-break/><text:line-break/></text:span><text:span text:style-name="a1261" text:class-names="">Hier sind Ihre zusätzlichen Kosten</text:span><text:span text:style-name="a1262" text:class-names=""/></text:p>
            <text:p text:style-name="a1266" text:class-names="" text:cond-style-name=""><text:span text:style-name="a1264" text:class-names=""><text:line-break/></text:span><text:span text:style-name="a1265" text:class-names="">Ich wünsche Ihnen eine gute Heimreise.</text:span></text:p>
            <text:p text:style-name="a1269" text:class-names="" text:cond-style-name=""><text:span text:style-name="a1267" text:class-names=""><text:line-break/></text:span><text:span text:style-name="a1268" text:class-names="">Ich hoffe, wir sehen uns wieder.</text:span></text:p>
            <text:p text:style-name="a1271" text:class-names="" text:cond-style-name=""><text:span text:style-name="a1270" text:class-names=""/></text:p>
            <text:p text:style-name="a1279" text:class-names="" text:cond-style-name=""><text:span text:style-name="a1272" text:class-names="">Wir wären Ihnen sehr dankbar, wenn Sie auf Trip<text:s text:c="1"/></text:span><text:span text:style-name="a1273" text:class-names="">Advisor</text:span><text:span text:style-name="a1274" text:class-names=""><text:s text:c="1"/>oder Holiday Check eine<text:s text:c="1"/></text:span><text:span text:style-name="a1275" text:class-names="">gute</text:span><text:span text:style-name="a1276" text:class-names=""><text:s text:c="1"/>Bewertung abgeben</text:span><text:span text:style-name="a1277" text:class-names="">.</text:span><text:span text:style-name="a1278" text:class-names=""/></text:p>
          </draw:text-box>
          <svg:title/>
          <svg:desc/>
        </draw:frame>
      </draw:page>
      <draw:page draw:name="Slide15" draw:style-name="a1281" draw:master-page-name="Master1-Layout7-blank-Κενό" presentation:presentation-page-layout-name="Master1-PPL7" draw:id="Slide-270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Τίτλος και περιεχόμενο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Κεφαλίδα ενότητας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Δύο περιεχόμενα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Σύγκριση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Μόνο τίτλος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Κενό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Περιεχόμενο με λεζάντα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Εικόνα με λεζάντα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Τίτλος και λεζάντα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Εισαγωγικά με λεζάντα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Κάρτα ονόματος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Κάρτα ονόματος με φράση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ή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Τίτλος και Κατακόρυφο κείμενο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Κατακόρυφος τίτλος και Κείμενο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262626" svg:stroke-opacity="100%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262626" svg:stroke-opacity="100%" svg:stroke-linecap="round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262626" svg:stroke-opacity="100%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262626" svg:stroke-opacity="100%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262626" svg:stroke-opacity="100%" svg:stroke-linecap="round"/>
    </style:style>
    <style:style style:family="graphic" style:name="a417">
      <style:graphic-properties draw:fill="none" draw:stroke="solid" svg:stroke-width="0.01042in" svg:stroke-color="#262626" svg:stroke-opacity="100%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262626" svg:stroke-opacity="100%" svg:stroke-linecap="round"/>
    </style:style>
    <style:style style:family="graphic" style:name="a181">
      <style:graphic-properties draw:fill="none" draw:stroke="solid" svg:stroke-width="0.01042in" svg:stroke-color="#262626" svg:stroke-opacity="100%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262626" svg:stroke-opacity="100%" svg:stroke-linecap="round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262626" svg:stroke-opacity="100%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262626" svg:stroke-opacity="100%" svg:stroke-linecap="round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262626" svg:stroke-opacity="100%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draw:fill="none" draw:stroke="solid" svg:stroke-width="0.01042in" svg:stroke-color="#262626" svg:stroke-opacity="100%" svg:stroke-linecap="round"/>
    </style:style>
    <style:style style:family="paragraph" style:name="a7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draw:fill="none" draw:stroke="solid" svg:stroke-width="0.01042in" svg:stroke-color="#262626" svg:stroke-opacity="100%" svg:stroke-linecap="round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262626" svg:stroke-opacity="100%" svg:stroke-linecap="round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262626" svg:stroke-opacity="100%" svg:stroke-linecap="round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>
      <style:graphic-properties draw:fill="none" draw:stroke="solid" svg:stroke-width="0.01042in" svg:stroke-color="#262626" svg:stroke-opacity="100%" svg:stroke-linecap="round"/>
    </style:style>
    <style:style style:family="text" style:name="a8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draw:fill="none" draw:stroke="solid" svg:stroke-width="0.01042in" svg:stroke-color="#262626" svg:stroke-opacity="100%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262626" svg:stroke-opacity="100%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262626" svg:stroke-opacity="100%" svg:stroke-linecap="round"/>
    </style:style>
    <style:style style:family="graphic" style:name="a573">
      <style:graphic-properties draw:fill="none" draw:stroke="solid" svg:stroke-width="0.01042in" svg:stroke-color="#262626" svg:stroke-opacity="100%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042in" svg:stroke-color="#262626" svg:stroke-opacity="100%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draw:fill="none" draw:stroke="solid" svg:stroke-width="0.01042in" svg:stroke-color="#262626" svg:stroke-opacity="100%" svg:stroke-linecap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262626" svg:stroke-opacity="100%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fill="none" draw:stroke="solid" svg:stroke-width="0.01042in" svg:stroke-color="#262626" svg:stroke-opacity="100%" svg:stroke-linecap="round"/>
    </style:style>
    <style:style style:family="paragraph" style:name="a7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draw:fill="none" draw:stroke="solid" svg:stroke-width="0.01042in" svg:stroke-color="#262626" svg:stroke-opacity="100%" svg:stroke-linecap="round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042in" svg:stroke-color="#262626" svg:stroke-opacity="100%" svg:stroke-linecap="round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draw:fill="none" draw:stroke="solid" svg:stroke-width="0.01042in" svg:stroke-color="#262626" svg:stroke-opacity="100%" svg:stroke-linecap="round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draw:fill="none" draw:stroke="solid" svg:stroke-width="0.01042in" svg:stroke-color="#262626" svg:stroke-opacity="100%" svg:stroke-linecap="round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draw:fill="none" draw:stroke="solid" svg:stroke-width="0.01042in" svg:stroke-color="#262626" svg:stroke-opacity="100%" svg:stroke-linecap="round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>
      <style:graphic-properties draw:fill="none" draw:stroke="solid" svg:stroke-width="0.01042in" svg:stroke-color="#262626" svg:stroke-opacity="100%" svg:stroke-linecap="round"/>
    </style:style>
    <style:style style:family="graphic" style:name="a893">
      <style:graphic-properties draw:fill="none" draw:stroke="solid" svg:stroke-width="0.01042in" svg:stroke-color="#262626" svg:stroke-opacity="100%" svg:stroke-linecap="round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262626" svg:stroke-opacity="100%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262626" svg:stroke-opacity="100%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8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Όψη" style:page-layout-name="pageLayout1" draw:style-name="a0">
      <draw:g draw:name="Group 7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/31/2022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58">
      <draw:g draw:name="Group 7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4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Κάντε κλικ για να επεξεργαστείτε τον τίτλο υποδείγματος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Κάντε κλικ για να επεξεργαστείτε τον υπότιτλο του υποδείγματος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/31/2022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103">
      <draw:g draw:name="Group 7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Κάντε κλικ για να επεξεργαστείτε τον τίτλο υποδείγματος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Στυλ κειμένου υποδείγματος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Δεύτερο επίπεδο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Πέμπτο επίπεδο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3/31/2022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61">
      <draw:g draw:name="Group 7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Κάντε κλικ για να επεξεργαστείτε τον τίτλο υποδείγματος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3/31/2022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206">
      <draw:g draw:name="Group 7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Κάντε κλικ για να επεξεργαστείτε τον τίτλο υποδείγματος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Στυλ κειμένου υποδείγματος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Δεύτερο επίπεδο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Πέμπτο επίπεδο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Στυλ κειμένου υποδείγματος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Δεύτερο επίπεδο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Πέμπτο επίπεδο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3/31/2022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281">
      <draw:g draw:name="Group 7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Κάντε κλικ για να επεξεργαστείτε τον τίτλο υποδείγματος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Στυλ κειμένου υποδείγματος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Στυλ κειμένου υποδείγματος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Δεύτερο επίπεδο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Πέμπτο επίπεδο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Στυλ κειμένου υποδείγματος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Στυλ κειμένου υποδείγματος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Δεύτερο επίπεδο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Πέμπτο επίπεδο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3/31/2022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364">
      <draw:g draw:name="Group 7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Κάντε κλικ για να επεξεργαστείτε τον τίτλο υποδείγματος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3/31/2022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405">
      <draw:g draw:name="Group 7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3/31/2022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442">
      <draw:g draw:name="Group 7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Κάντε κλικ για να επεξεργαστείτε τον τίτλο υποδείγματος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Στυλ κειμένου υποδείγματος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Δεύτερο επίπεδο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Πέμπτο επίπεδο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3/31/2022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504">
      <draw:g draw:name="Group 7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Κάντε κλικ για να επεξεργαστείτε τον τίτλο υποδείγματος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Κάντε κλικ στο εικονίδιο για να προσθέσετε εικόνα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Στυλ κειμένου υποδείγματος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3/31/2022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Τίτλος-και-λεζάντα" style:page-layout-name="pageLayout1" draw:style-name="a553">
      <draw:g draw:name="Group 7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Κάντε κλικ για να επεξεργαστείτε τον τίτλο υποδείγματος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Στυλ κειμένου υποδείγματος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3/31/2022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Εισαγωγικά-με-λεζάντα" style:page-layout-name="pageLayout1" draw:style-name="a598">
      <draw:g draw:name="Group 7" draw:id="id179">
        <svg:title/>
        <svg:desc/>
        <draw:connector draw:type="line" svg:x1="10.24826in" svg:y1="0in" svg:x2="11.5816in" svg:y2="7.5in" draw:id="id188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8" draw:name="Straight Connector 20">
          <svg:title/>
          <svg:desc/>
        </draw:connector>
        <draw:custom-shape svg:x="10.04098in" svg:y="-0.00926in" svg:width="3.28888in" svg:height="7.50926in" draw:id="id190" draw:layer="Master1-bg" draw:style-name="a631" draw:name="Rectangle 23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4" draw:name="Rectangle 25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7" draw:name="Isosceles Triangle 23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0" draw:name="Rectangle 27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3" draw:name="Rectangle 28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6" draw:name="Rectangle 29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49" draw:name="Isosceles Triangle 27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2" draw:name="Isosceles Triangle 28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Κάντε κλικ για να επεξεργαστείτε τον τίτλο υποδείγματος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Στυλ κειμένου υποδείγματος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Στυλ κειμένου υποδείγματος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3/31/2022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6" draw:name="TextBox 21" svg:x="9.72552in" svg:y="3.15678in" svg:width="0.66667in" svg:height="0.63952in">
        <draw:text-box>
          <text:p text:style-name="a625" text:class-names="" text:cond-style-name=""><text:span text:style-name="a624" text:class-names="">”</text:span></text:p>
        </draw:text-box>
        <svg:title/>
        <svg:desc/>
      </draw:frame>
    </style:master-page>
    <style:master-page style:name="Master1-Layout12-cust-Κάρτα-ονόματος" style:page-layout-name="pageLayout1" draw:style-name="a653">
      <draw:g draw:name="Group 7" draw:id="id198">
        <svg:title/>
        <svg:desc/>
        <draw:connector draw:type="line" svg:x1="10.24826in" svg:y1="0in" svg:x2="11.5816in" svg:y2="7.5in" draw:id="id204" draw:layer="Master1-bg" draw:style-name="a672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3" draw:name="Straight Connector 20">
          <svg:title/>
          <svg:desc/>
        </draw:connector>
        <draw:custom-shape svg:x="10.04098in" svg:y="-0.00926in" svg:width="3.28888in" svg:height="7.50926in" draw:id="id206" draw:layer="Master1-bg" draw:style-name="a676" draw:name="Rectangle 23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79" draw:name="Rectangle 25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2" draw:name="Isosceles Triangle 23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5" draw:name="Rectangle 27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8" draw:name="Rectangle 28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1" draw:name="Rectangle 29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4" draw:name="Isosceles Triangle 27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7" draw:name="Isosceles Triangle 2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7" draw:name="Title 1" svg:x="0.74074in" svg:y="2.11285in" svg:width="9.40143in" svg:height="2.83843in" presentation:class="title" presentation:placeholder="false">
        <draw:text-box>
          <text:p text:style-name="a656" text:class-names="" text:cond-style-name=""><text:span text:style-name="a654" text:class-names="">Κάντε κλικ για να επεξεργαστείτε τον τίτλο υποδείγματος</text:span><text:span text:style-name="a655" text:class-names=""/></text:p>
        </draw:text-box>
        <svg:title/>
        <svg:desc/>
      </draw:frame>
      <draw:frame draw:id="id200" presentation:style-name="a661" draw:name="Text Placeholder 2" svg:x="0.74074in" svg:y="4.95128in" svg:width="9.40143in" svg:height="1.65564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Στυλ κειμένου υποδείγματος</text:span></text:p>
            </text:list-item>
          </text:list>
        </draw:text-box>
        <svg:title/>
        <svg:desc/>
      </draw:frame>
      <draw:frame draw:id="id201" presentation:style-name="a665" draw:name="Date Placeholder 3" svg:x="7.87963in" svg:y="6.60691in" svg:width="0.99731in" svg:height="0.39931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>3/31/2022</text:date></text:span></text:p>
        </draw:text-box>
        <svg:title/>
        <svg:desc/>
      </draw:frame>
      <draw:frame draw:id="id202" presentation:style-name="a668" draw:name="Footer Placeholder 4" svg:x="0.74074in" svg:y="6.60691in" svg:width="6.88715in" svg:height="0.39931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203" presentation:style-name="a671" draw:name="Slide Number Placeholder 5" svg:x="9.39486in" svg:y="6.60691in" svg:width="0.74731in" svg:height="0.39931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</style:master-page>
    <style:master-page style:name="Master1-Layout13-cust-Κάρτα-ονόματος-με-φράση" style:page-layout-name="pageLayout1" draw:style-name="a698">
      <draw:g draw:name="Group 7" draw:id="id214">
        <svg:title/>
        <svg:desc/>
        <draw:connector draw:type="line" svg:x1="10.24826in" svg:y1="0in" svg:x2="11.5816in" svg:y2="7.5in" draw:id="id223" draw:layer="Master1-bg" draw:style-name="a727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8" draw:name="Straight Connector 20">
          <svg:title/>
          <svg:desc/>
        </draw:connector>
        <draw:custom-shape svg:x="10.04098in" svg:y="-0.00926in" svg:width="3.28888in" svg:height="7.50926in" draw:id="id225" draw:layer="Master1-bg" draw:style-name="a731" draw:name="Rectangle 23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4" draw:name="Rectangle 25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7" draw:name="Isosceles Triangle 23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0" draw:name="Rectangle 27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3" draw:name="Rectangle 28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6" draw:name="Rectangle 29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49" draw:name="Isosceles Triangle 27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2" draw:name="Isosceles Triangle 28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2" draw:name="Title 1" svg:x="1.01852in" svg:y="0.66667in" svg:width="8.85185in" svg:height="3.30556in" presentation:class="title" presentation:placeholder="false">
        <draw:text-box>
          <text:p text:style-name="a701" text:class-names="" text:cond-style-name=""><text:span text:style-name="a699" text:class-names="">Κάντε κλικ για να επεξεργαστείτε τον τίτλο υποδείγματος</text:span><text:span text:style-name="a700" text:class-names=""/></text:p>
        </draw:text-box>
        <svg:title/>
        <svg:desc/>
      </draw:frame>
      <draw:frame draw:id="id216" presentation:style-name="a706" draw:name="Text Placeholder 9" svg:x="0.74074in" svg:y="4.38889in" svg:width="9.40143in" svg:height="0.56239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Στυλ κειμένου υποδείγματος</text:span></text:p>
            </text:list-item>
          </text:list>
        </draw:text-box>
        <svg:title/>
        <svg:desc/>
      </draw:frame>
      <draw:frame draw:id="id217" presentation:style-name="a710" draw:name="Text Placeholder 2" svg:x="0.74074in" svg:y="4.95128in" svg:width="9.40143in" svg:height="1.65564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Στυλ κειμένου υποδείγματος</text:span></text:p>
            </text:list-item>
          </text:list>
        </draw:text-box>
        <svg:title/>
        <svg:desc/>
      </draw:frame>
      <draw:frame draw:id="id218" presentation:style-name="a714" draw:name="Date Placeholder 3" svg:x="7.87963in" svg:y="6.60691in" svg:width="0.99731in" svg:height="0.39931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3/31/2022</text:date></text:span></text:p>
        </draw:text-box>
        <svg:title/>
        <svg:desc/>
      </draw:frame>
      <draw:frame draw:id="id219" presentation:style-name="a717" draw:name="Footer Placeholder 4" svg:x="0.74074in" svg:y="6.60691in" svg:width="6.88715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0" presentation:style-name="a720" draw:name="Slide Number Placeholder 5" svg:x="9.39486in" svg:y="6.60691in" svg:width="0.74731in" svg:height="0.399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221" draw:style-name="a723" draw:name="TextBox 23" svg:x="0.5926in" svg:y="0.86437in" svg:width="0.66667in" svg:height="0.63952in">
        <draw:text-box>
          <text:p text:style-name="a722" text:class-names="" text:cond-style-name=""><text:span text:style-name="a721" text:class-names="">“</text:span></text:p>
        </draw:text-box>
        <svg:title/>
        <svg:desc/>
      </draw:frame>
      <draw:frame draw:id="id222" draw:style-name="a726" draw:name="TextBox 24" svg:x="9.72552in" svg:y="3.15678in" svg:width="0.66667in" svg:height="0.63952in">
        <draw:text-box>
          <text:p text:style-name="a725" text:class-names="" text:cond-style-name=""><text:span text:style-name="a724" text:class-names="">”</text:span></text:p>
        </draw:text-box>
        <svg:title/>
        <svg:desc/>
      </draw:frame>
    </style:master-page>
    <style:master-page style:name="Master1-Layout14-cust-True-ή-False" style:page-layout-name="pageLayout1" draw:style-name="a753">
      <draw:g draw:name="Group 7" draw:id="id233">
        <svg:title/>
        <svg:desc/>
        <draw:connector draw:type="line" svg:x1="10.24826in" svg:y1="0in" svg:x2="11.5816in" svg:y2="7.5in" draw:id="id240" draw:layer="Master1-bg" draw:style-name="a776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7" draw:name="Straight Connector 20">
          <svg:title/>
          <svg:desc/>
        </draw:connector>
        <draw:custom-shape svg:x="10.04098in" svg:y="-0.00926in" svg:width="3.28888in" svg:height="7.50926in" draw:id="id242" draw:layer="Master1-bg" draw:style-name="a780" draw:name="Rectangle 23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3" draw:name="Rectangle 25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6" draw:name="Isosceles Triangle 23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89" draw:name="Rectangle 27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2" draw:name="Rectangle 28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5" draw:name="Rectangle 29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8" draw:name="Isosceles Triangle 27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1" draw:name="Isosceles Triangle 28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7" draw:name="Title 1" svg:x="0.75in" svg:y="0.66667in" svg:width="9.39217in" svg:height="3.30556in" presentation:class="title" presentation:placeholder="false">
        <draw:text-box>
          <text:p text:style-name="a756" text:class-names="" text:cond-style-name=""><text:span text:style-name="a754" text:class-names="">Κάντε κλικ για να επεξεργαστείτε τον τίτλο υποδείγματος</text:span><text:span text:style-name="a755" text:class-names=""/></text:p>
        </draw:text-box>
        <svg:title/>
        <svg:desc/>
      </draw:frame>
      <draw:frame draw:id="id235" presentation:style-name="a761" draw:name="Text Placeholder 9" svg:x="0.74074in" svg:y="4.38889in" svg:width="9.40143in" svg:height="0.56239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Στυλ κειμένου υποδείγματος</text:span></text:p>
            </text:list-item>
          </text:list>
        </draw:text-box>
        <svg:title/>
        <svg:desc/>
      </draw:frame>
      <draw:frame draw:id="id236" presentation:style-name="a765" draw:name="Text Placeholder 2" svg:x="0.74074in" svg:y="4.95128in" svg:width="9.40143in" svg:height="1.65564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Στυλ κειμένου υποδείγματος</text:span></text:p>
            </text:list-item>
          </text:list>
        </draw:text-box>
        <svg:title/>
        <svg:desc/>
      </draw:frame>
      <draw:frame draw:id="id237" presentation:style-name="a769" draw:name="Date Placeholder 3" svg:x="7.87963in" svg:y="6.60691in" svg:width="0.99731in" svg:height="0.39931in" presentation:class="date-time" presentation:placeholder="false">
        <draw:text-box>
          <text:p text:style-name="a768" text:class-names="" text:cond-style-name=""><text:span text:style-name="a766" text:class-names=""><text:date text:fixed="false" style:data-style-name="a767">3/31/2022</text:date></text:span></text:p>
        </draw:text-box>
        <svg:title/>
        <svg:desc/>
      </draw:frame>
      <draw:frame draw:id="id238" presentation:style-name="a772" draw:name="Footer Placeholder 4" svg:x="0.74074in" svg:y="6.60691in" svg:width="6.88715in" svg:height="0.39931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239" presentation:style-name="a775" draw:name="Slide Number Placeholder 5" svg:x="9.39486in" svg:y="6.60691in" svg:width="0.74731in" svg:height="0.39931in" presentation:class="page-number" presentation:placeholder="false">
        <draw:text-box>
          <text:p text:style-name="a774" text:class-names="" text:cond-style-name=""><text:span text:style-name="a773" text:class-names=""><text:page-number style:num-format="1" text:fixed="false"/></text:span></text:p>
        </draw:text-box>
        <svg:title/>
        <svg:desc/>
      </draw:frame>
    </style:master-page>
    <style:master-page style:name="Master1-Layout15-vertTx-Τίτλος-και-Κατακόρυφο-κείμενο" style:page-layout-name="pageLayout1" draw:style-name="a802">
      <draw:g draw:name="Group 7" draw:id="id250">
        <svg:title/>
        <svg:desc/>
        <draw:connector draw:type="line" svg:x1="10.24826in" svg:y1="0in" svg:x2="11.5816in" svg:y2="7.5in" draw:id="id256" draw:layer="Master1-bg" draw:style-name="a834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5" draw:name="Straight Connector 20">
          <svg:title/>
          <svg:desc/>
        </draw:connector>
        <draw:custom-shape svg:x="10.04098in" svg:y="-0.00926in" svg:width="3.28888in" svg:height="7.50926in" draw:id="id258" draw:layer="Master1-bg" draw:style-name="a838" draw:name="Rectangle 23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1" draw:name="Rectangle 25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4" draw:name="Isosceles Triangle 23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7" draw:name="Rectangle 27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0" draw:name="Rectangle 28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3" draw:name="Rectangle 29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6" draw:name="Isosceles Triangle 27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59" draw:name="Isosceles Triangle 28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6" draw:name="Title 1" svg:x="0.74074in" svg:y="0.66667in" svg:width="9.40143in" svg:height="1.44444in" presentation:class="title" presentation:placeholder="false">
        <draw:text-box>
          <text:p text:style-name="a805" text:class-names="" text:cond-style-name=""><text:span text:style-name="a803" text:class-names="">Κάντε κλικ για να επεξεργαστείτε τον τίτλο υποδείγματος</text:span><text:span text:style-name="a804" text:class-names=""/></text:p>
        </draw:text-box>
        <svg:title/>
        <svg:desc/>
      </draw:frame>
      <draw:frame draw:id="id252" presentation:style-name="a823" draw:name="Vertical Text Placeholder 2" svg:x="0.74074in" svg:y="2.36285in" svg:width="9.40143in" svg:height="4.24406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Στυλ κειμένου υποδείγματος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Δεύτερο επίπεδο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Πέμπτο επίπεδο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7" draw:name="Date Placeholder 3" svg:x="7.87963in" svg:y="6.60691in" svg:width="0.99731in" svg:height="0.39931in" presentation:class="date-time" presentation:placeholder="false">
        <draw:text-box>
          <text:p text:style-name="a826" text:class-names="" text:cond-style-name=""><text:span text:style-name="a824" text:class-names=""><text:date text:fixed="false" style:data-style-name="a825">3/31/2022</text:date></text:span></text:p>
        </draw:text-box>
        <svg:title/>
        <svg:desc/>
      </draw:frame>
      <draw:frame draw:id="id254" presentation:style-name="a830" draw:name="Footer Placeholder 4" svg:x="0.74074in" svg:y="6.60691in" svg:width="6.88715in" svg:height="0.39931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255" presentation:style-name="a833" draw:name="Slide Number Placeholder 5" svg:x="9.39486in" svg:y="6.60691in" svg:width="0.74731in" svg:height="0.39931in" presentation:class="page-number" presentation:placeholder="false">
        <draw:text-box>
          <text:p text:style-name="a832" text:class-names="" text:cond-style-name=""><text:span text:style-name="a831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Κατακόρυφος-τίτλος-και-Κείμενο" style:page-layout-name="pageLayout1" draw:style-name="a860">
      <draw:g draw:name="Group 7" draw:id="id266">
        <svg:title/>
        <svg:desc/>
        <draw:connector draw:type="line" svg:x1="10.24826in" svg:y1="0in" svg:x2="11.5816in" svg:y2="7.5in" draw:id="id272" draw:layer="Master1-bg" draw:style-name="a892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3" draw:name="Straight Connector 20">
          <svg:title/>
          <svg:desc/>
        </draw:connector>
        <draw:custom-shape svg:x="10.04098in" svg:y="-0.00926in" svg:width="3.28888in" svg:height="7.50926in" draw:id="id274" draw:layer="Master1-bg" draw:style-name="a896" draw:name="Rectangle 23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899" draw:name="Rectangle 25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2" draw:name="Isosceles Triangle 23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5" draw:name="Rectangle 27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8" draw:name="Rectangle 28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1" draw:name="Rectangle 29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4" draw:name="Isosceles Triangle 27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7" draw:name="Isosceles Triangle 28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4" draw:name="Vertical Title 1" svg:x="8.71355in" svg:y="0.66667in" svg:width="1.42688in" svg:height="5.74306in" presentation:class="title" presentation:placeholder="false">
        <draw:text-box>
          <text:p text:style-name="a863" text:class-names="" text:cond-style-name=""><text:span text:style-name="a861" text:class-names="">Κάντε κλικ για να επεξεργαστείτε τον τίτλο υποδείγματος</text:span><text:span text:style-name="a862" text:class-names=""/></text:p>
        </draw:text-box>
        <svg:title/>
        <svg:desc/>
      </draw:frame>
      <draw:frame draw:id="id268" presentation:style-name="a881" draw:name="Vertical Text Placeholder 2" svg:x="0.74074in" svg:y="0.66667in" svg:width="7.72107in" svg:height="5.7430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Στυλ κειμένου υποδείγματος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Δεύτερο επίπεδο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Πέμπτο επίπεδο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5" draw:name="Date Placeholder 3" svg:x="7.87963in" svg:y="6.60691in" svg:width="0.99731in" svg:height="0.39931in" presentation:class="date-time" presentation:placeholder="false">
        <draw:text-box>
          <text:p text:style-name="a884" text:class-names="" text:cond-style-name=""><text:span text:style-name="a882" text:class-names=""><text:date text:fixed="false" style:data-style-name="a883">3/31/2022</text:date></text:span></text:p>
        </draw:text-box>
        <svg:title/>
        <svg:desc/>
      </draw:frame>
      <draw:frame draw:id="id270" presentation:style-name="a888" draw:name="Footer Placeholder 4" svg:x="0.74074in" svg:y="6.60691in" svg:width="6.88715in" svg:height="0.39931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271" presentation:style-name="a891" draw:name="Slide Number Placeholder 5" svg:x="9.39486in" svg:y="6.60691in" svg:width="0.74731in" svg:height="0.39931in" presentation:class="page-number" presentation:placeholder="false">
        <draw:text-box>
          <text:p text:style-name="a890" text:class-names="" text:cond-style-name=""><text:span text:style-name="a8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Irene Melexeni</meta:initial-creator>
    <dc:creator>Irene Melexeni</dc:creator>
    <meta:creation-date>2022-03-30T14:54:54Z</meta:creation-date>
    <dc:date>2022-03-31T16:55:02Z</dc:date>
    <meta:template xlink:href="Facet" xlink:type="simple"/>
    <meta:editing-cycles>8</meta:editing-cycles>
    <meta:editing-duration>PT18127S</meta:editing-duration>
    <meta:document-statistic meta:paragraph-count="78" meta:word-count="803"/>
  </office:meta>
</office:document-meta>
</file>